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s <text:span text:style-name="Measure_20__23_1">petits</text:span> gens se cassent les reins pour ga<text:span text:style-name="Measure_20__23_2">gner</text:span> trois cacahuètes <text:s text:c="13"/>[Couplet]</text:p>
      <text:p>Ga<text:span text:style-name="Measure_20__23_1">lèrent</text:span> pour remplir la mar<text:span text:style-name="Measure_20__23_2">mite</text:span> avec leurs miettes <text:s text:c="25"/>Fm Fm D# <text:s/>D#</text:p>
      <text:p><text:span text:style-name="Measure_20__23_1">Comptent</text:span> la mitraille, flippent pour l'ave<text:span text:style-name="Measure_20__23_2">nir</text:span> de la marmaille <text:s text:c="15"/>Bbm C# G7 C7</text:p>
      <text:p>Se caillent les <text:span text:style-name="Measure_20__23_1">miches</text:span> et se réchauffent en <text:span text:style-name="Measure_20__23_2">rê</text:span>vant de maille</text:p>
      <text:p><text:span text:style-name="Measure_20__23_1">Mec</text:span>, c'est la zerm et tout le monde <text:span text:style-name="Measure_20__23_2">s'en</text:span> bat les steaks</text:p>
      <text:p>Cha<text:span text:style-name="Measure_20__23_1">cun</text:span> sa petite popote, si j'ai <text:span text:style-name="Measure_20__23_2">tort</text:span> tu m'arrêtes <text:s text:c="14"/>╔═════════════════════╗</text:p>
      <text:p>Ça me fout la <text:span text:style-name="Measure_20__23_1">gerbe</text:span>, alors je te donne <text:span text:style-name="Measure_20__23_2">ma</text:span> solution <text:s text:c="14"/>║ <text:s text:c="4"/>Salutations <text:s text:c="4"/>║</text:p>
      <text:p>C'est <text:span text:style-name="Measure_20__23_1">tout</text:span> un système qui mé<text:span text:style-name="Measure_20__23_2">rite</text:span> un coup de pepom <text:s text:c="15"/>║ <text:s/>Révolutionnaires <text:s text:c="2"/>║</text:p>
      <text:p>Et si on <text:span text:style-name="Measure_20__23_1">chan</text:span>geait la donne, si on ren<text:span text:style-name="Measure_20__23_2">ver</text:span>sait la vapeur <text:s text:c="9"/>║ <text:s text:c="3"/>Ministère des <text:s text:c="3"/>║</text:p>
      <text:p>Si on <text:span text:style-name="Measure_20__23_1">cas</text:span>sait la baraque et yo, dis-<text:span text:style-name="Measure_20__23_2">moi</text:span> que t'as pas peur <text:s text:c="7"/>║ Affaires Populaires ║</text:p>
      <text:p>Faut <text:span text:style-name="Measure_20__23_1">se mettre</text:span> à l'ouvrage, y'a du <text:span text:style-name="Measure_20__23_2">pain</text:span> sur la planche <text:s text:c="10"/>╚═════════════════════╝</text:p>
      <text:p>Si on se <text:span text:style-name="Measure_20__23_1">met</text:span>tait à la tâche, si on <text:span text:style-name="Measure_20__23_2">remon</text:span>tait nos manches</text:p>
      <text:p>Nous on <text:span text:style-name="Measure_20__23_1">rêve</text:span> de changements, de ré<text:span text:style-name="Measure_20__23_2">volte</text:span> et du grand soir</text:p>
      <text:p>Re<text:span text:style-name="Measure_20__23_1">joins</text:span> la lutte camarade, si tu <text:span text:style-name="Measure_20__23_2">crois</text:span> en la victoire</text:p>
      <text:p>Je te <text:span text:style-name="Measure_20__23_1">pro</text:span>pose un deal, t'in<text:span text:style-name="Measure_20__23_2">quiète</text:span> je vais pas te carotte</text:p>
      <text:p>Je te <text:span text:style-name="Measure_20__23_1">fais</text:span> la courte échelle et tu <text:span text:style-name="Measure_20__23_2">m'en</text:span>voies la corde</text:p>
      <text:p>U<text:span text:style-name="Measure_20__23_1">nis</text:span> et solidaires, der<text:span text:style-name="Measure_20__23_2">rière</text:span> la même bannière</text:p>
      <text:p>La <text:span text:style-name="Measure_20__23_1">ré</text:span>sistance est en marche, on y croit <text:span text:style-name="Measure_20__23_2">dur</text:span> comme fer</text:p>
      <text:p>Quand (<text:span text:style-name="Measure_20__23_1">faut</text:span> y aller x2), rendez-<text:span text:style-name="Measure_20__23_2">vous</text:span> en enfer - Et sur <text:span text:style-name="Measure_20__23_1">ce</text:span>, salutations <text:span text:style-name="Measure_20__23_2">ré</text:span>volutionnaires</text:p>
      <text:p/>
      <text:p>(<text:span text:style-name="Measure_20__23_1">Quand</text:span> (faut y aller x2) - (Unis et <text:span text:style-name="Measure_20__23_1">so</text:span>lidaires derrière la <text:span text:style-name="Measure_20__23_2">mê</text:span>me bannière/ <text:s text:c="5"/>[Refrain]</text:p>
      <text:p><text:s text:c="2"/><text:span text:style-name="Measure_20__23_1">Lè</text:span>ve le poing, refuse ce <text:span text:style-name="Measure_20__23_2">bond</text:span> en arrière/ <text:s text:c="29"/>(Fm Fm C# D# x3)</text:p>
      <text:p><text:s text:c="2"/>Ne pas bais<text:span text:style-name="Measure_20__23_1">ser</text:span> les bras face à toute <text:span text:style-name="Measure_20__23_2">cet</text:span>te misère/ <text:s text:c="21"/>Fm Fm C# C7</text:p>
      <text:p><text:s text:c="2"/>Ren<text:span text:style-name="Measure_20__23_1">dez</text:span>-vous en enfer, salu<text:span text:style-name="Measure_20__23_2">ta</text:span>tions révolution<text:span text:style-name="Measure_20__23_1">naires</text:span>) x4)</text:p>
      <text:p/>
      <text:p>J'aurais pu grandir <text:span text:style-name="Measure_20__23_2">en</text:span> Arménie - Ou faire du rubadu<text:span text:style-name="Measure_20__23_2">b à</text:span> Kingston</text:p>
      <text:p><text:span text:style-name="Measure_20__23_1">Ré</text:span>sister à Pinoche<text:span text:style-name="Measure_20__23_2">t a</text:span>u Chili <text:s text:c="2"/>- <text:span text:style-name="Measure_20__23_1">Ren</text:span>contrer les bouchers <text:span text:style-name="Measure_20__23_2">de</text:span> Washington</text:p>
      <text:p>Taper la misère <text:span text:style-name="Measure_20__23_2">dans</text:span> un douwar - Qui voit sa terre trembler <text:span text:style-name="Measure_20__23_2">sous</text:span> un faux barrage</text:p>
      <text:p>Des je ne sais quoi sous prétex<text:span text:style-name="Measure_20__23_2">te</text:span> qu'Allah ouak bar</text:p>
      <text:p><text:span text:style-name="Measure_20__23_1">Froid</text:span>, sentir le froid dans le dos <text:span text:style-name="Measure_20__23_2">à</text:span> Islamabad</text:p>
      <text:p>J'aurais pu voir le jour <text:span text:style-name="Measure_20__23_2">au</text:span> Tibet libre - Ou mourir de faim <text:span text:style-name="Measure_20__23_2">au</text:span> Bangladesh</text:p>
      <text:p><text:span text:style-name="Measure_20__23_1">Êt</text:span>re pro-Fidel <text:span text:style-name="Measure_20__23_2">dans</text:span> les Caraïbes - <text:span text:style-name="Measure_20__23_1">En</text:span>fant des rues de Bagdad <text:span text:style-name="Measure_20__23_2">ou</text:span> de Marrakech</text:p>
      <text:p><text:s text:c="79"/>[Refrain]</text:p>
      <text:p>Affronter les conquista<text:span text:style-name="Measure_20__23_2">dors</text:span> à Mexico - Enfermé dans les geôle<text:span text:style-name="Measure_20__23_2">s d</text:span>e Salazar</text:p>
      <text:p><text:span text:style-name="Measure_20__23_1">To</text:span>mas Sankara au <text:span text:style-name="Measure_20__23_2">Bur</text:span>kina Faso <text:s text:c="7"/>- <text:span text:style-name="Measure_20__23_1">Vi</text:span>vre les révolutions de <text:span text:style-name="Measure_20__23_2">Si</text:span>mon Bolivar</text:p>
      <text:p>Caché au fin fond des mon<text:span text:style-name="Measure_20__23_2">ta</text:span>gnes tchétchènes - Pendant que la corne de <text:span text:style-name="Measure_20__23_2">l'A</text:span>frique flambe</text:p>
      <text:p><text:span text:style-name="Measure_20__23_1">É</text:span>tudiant sur la <text:span text:style-name="Measure_20__23_2">pla</text:span>ce Tiananmen <text:s text:c="5"/>- <text:span text:style-name="Measure_20__23_1">É</text:span>tudiant chilien en ce mau<text:span text:style-name="Measure_20__23_2">dit</text:span> jour de septembre</text:p>
      <text:p>Avec Massou<text:span text:style-name="Measure_20__23_2">d à</text:span> Kaboul <text:s text:c="15"/>- Face aux soviétiques et <text:span text:style-name="Measure_20__23_2">puis</text:span> aux talibans</text:p>
      <text:p><text:span text:style-name="Measure_20__23_1">Ou</text:span>vrier Coréen en <text:span text:style-name="Measure_20__23_2">grève</text:span> à Séoul <text:s text:c="5"/>- <text:span text:style-name="Measure_20__23_1">Dé</text:span>fendre les droits de la femme <text:span text:style-name="Measure_20__23_2">à</text:span> Téhéran</text:p>
      <text:p>Passer ma vie <text:span text:style-name="Measure_20__23_2">dans</text:span> les apartheid <text:s text:c="4"/>- De Cisjordanie ou de <text:span text:style-name="Measure_20__23_2">Jo</text:span>hannesburg</text:p>
      <text:p>Peut-être trima <text:span text:style-name="Measure_20__23_2">Fi</text:span> Bab El Oued <text:s text:c="6"/>- <text:span text:style-name="Measure_20__23_1">Et</text:span> à Manille <text:span text:style-name="Measure_20__23_2">et</text:span> dans ses faubourgs <text:s text:c="5"/>[Refrain]</text:p>
      <text:p/>
      <text:p>En <text:span text:style-name="Measure_20__23_1">dan</text:span>ger - Disent que notre pays est en <text:span text:style-name="Measure_20__23_1">dan</text:span>ger <text:s/>- Disent qu'il y a trop d'é<text:span text:style-name="Measure_20__23_1">tran</text:span>gers</text:p>
      <text:p>Disent qu'on peut pas se mé<text:span text:style-name="Measure_20__23_1">lan</text:span>ger, on peut <text:span text:style-name="Measure_20__23_2">pas</text:span> laisser passer</text:p>
      <text:p><text:span text:style-name="Measure_20__23_1">As</text:span>sez - À la guerre comme à la guerre, <text:span text:style-name="Measure_20__23_1">se lan</text:span>cer - À l'assaut de ces discours in<text:span text:style-name="Measure_20__23_1">sen</text:span>sés</text:p>
      <text:p>Rassemblés, rien ne pourra nous <text:span text:style-name="Measure_20__23_1">stop</text:span>per, quand faut <text:span text:style-name="Measure_20__23_2">y al</text:span>ler, faut y aller [Break]</text:p>
      <text:p>J'aimerais tellement pouvoir me <text:span text:style-name="Measure_20__23_1">taire</text:span> - N'avoir rien à <text:span text:style-name="Measure_20__23_2">dire</text:span> sur cette terre</text:p>
      <text:p>Que les <text:span text:style-name="Measure_20__23_1">hommes</text:span> entre eux soient peace, qu'ils s'aime<text:span text:style-name="Measure_20__23_2">nt e</text:span>t s'entraident comme des frères</text:p>
      <text:p>De New York à Bagda<text:span text:style-name="Measure_20__23_2">d, d</text:span>e Damas à Jérusale<text:span text:style-name="Measure_20__23_1">m</text:span></text:p>
      <text:p>Que la terre mère nourriciè<text:span text:style-name="Measure_20__23_2">re m</text:span>ange à sa faim, sorte enfin de cet <text:span text:style-name="Measure_20__23_1">en</text:span>fer</text:p>
      <text:p>J'aimerais telle<text:span text:style-name="Measure_20__23_2">ment</text:span> pouvoir rester seul, <text:span text:style-name="Measure_20__23_1">ca</text:span>ché</text:p>
      <text:p>Vivre d'a<text:span text:style-name="Measure_20__23_2">mour</text:span>, de dattes et d'eau fraîche, mai<text:span text:style-name="Measure_20__23_1">s</text:span></text:p>
      <text:p>Ce que je vois, ce que je sai<text:span text:style-name="Measure_20__23_2">s, e</text:span>n moi je peux pas le garder</text:p>
      <text:p><text:span text:style-name="Measure_20__23_1">Frère</text:span>, si tu savais combien dès <text:span text:style-name="Measure_20__23_2">fois</text:span>, au fond de moi, j'aimerais</text:p>
      <text:p><text:span text:style-name="Measure_20__23_1">Ré</text:span>volté, je passerais des <text:span text:style-name="Measure_20__23_2">jour</text:span>nées à pleurer</text:p>
      <text:p>En regar<text:span text:style-name="Measure_20__23_1">dant</text:span> à la télé, ce gosse, par <text:span text:style-name="Measure_20__23_2">une</text:span> mine, mutilé</text:p>
      <text:p>À quoi ça me <text:span text:style-name="Measure_20__23_1">ser</text:span>virait, si je me <text:span text:style-name="Measure_20__23_2">tai</text:span>sais juste après</text:p>
      <text:p><text:span text:style-name="Measure_20__23_1">Me di</text:span>sant que de toute façon rien ni per<text:span text:style-name="Measure_20__23_2">sonne</text:span> ne pourra rien y chan<text:span text:style-name="Measure_20__23_1">ger</text:span> <text:s text:c="6"/>[Break] X X</text:p>
      <text:p>Compte bien que jamai<text:span text:style-name="Measure_20__23_2">s j</text:span>e changerai, je garderai <text:s text:c="24"/>Il faut y aller</text:p>
      <text:p>Toujours en moi la force, l'en<text:span text:style-name="Measure_20__23_2">vie</text:span>, la rage, la volonté <text:s text:c="24"/>[Refrain]</text:p>
      <text:p>Tant qu'il me restera un souffle <text:span text:style-name="Measure_20__23_2">de</text:span> vie sur cette terre <text:s text:c="14"/>[Instru - Couplet]</text:p>
      <text:p>Compte pas <text:span text:style-name="Measure_20__23_1">sur</text:span> moi pour me taire, sur c<text:span text:style-name="Measure_20__23_2">e s</text:span>alutations révo<text:span text:style-name="Measure_20__23_1">lu</text:span>tionnaires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2pt" style:font-size-asian="10.2pt" style:font-size-complex="10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25000000000002in" fo:page-width="8.5965909090909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bronzés font du ch'ti</meta:user-defined>
    <meta:user-defined meta:name="Year">2009</meta:user-defined>
  </office:meta>
</office:document-meta>
</file>